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20ec" officeooo:paragraph-rsid="000e20ec"/>
    </style:style>
    <style:style style:name="P2" style:family="paragraph" style:parent-style-name="Standard" style:list-style-name="L1">
      <style:text-properties officeooo:rsid="000e20ec" officeooo:paragraph-rsid="000e20ec"/>
    </style:style>
    <style:style style:name="P3" style:family="paragraph" style:parent-style-name="Standard">
      <style:text-properties fo:font-weight="bold" officeooo:rsid="000e20ec" officeooo:paragraph-rsid="000e20ec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pørsmål om optimalosering av reguleringssløyfer.<text:line-break/></text:p>
      <text:p text:style-name="P1"/>
      <text:list xml:id="list376190648" text:style-name="L1">
        <text:list-item>
          <text:p text:style-name="P2">Hva er en prosess, og hva vil det si å «regulere en prosess»?<text:line-break/></text:p>
        </text:list-item>
        <text:list-item>
          <text:p text:style-name="P2">Beskriv et par-tre eksempler på «regulering av en prosess».</text:p>
          <text:p text:style-name="P2"/>
        </text:list-item>
        <text:list-item>
          <text:p text:style-name="P2">Hvorfor optimaliserer man en reguleringssløyfe?</text:p>
          <text:p text:style-name="P2"/>
        </text:list-item>
        <text:list-item>
          <text:p text:style-name="P2">Hvordan går man fram, rent praktisk, for å optimalisere en reguleringssløyfe?<text:line-break/></text:p>
        </text:list-item>
        <text:list-item>
          <text:p text:style-name="P2">Hvilke innvendige grunnfunksjoner finnes det i en regulator?<text:line-break/></text:p>
        </text:list-item>
        <text:list-item>
          <text:p text:style-name="P2">Hva menes med P-parameter, I-parameter og D-parameter for en regulator?<text:line-break/></text:p>
        </text:list-item>
        <text:list-item>
          <text:p text:style-name="P2">Hvis man skal beskrive Ziegler Nichols 1. metode med noen forholdvsis få ord, hva går den ut på?<text:line-break/></text:p>
        </text:list-item>
        <text:list-item>
          <text:p text:style-name="P2">Hvis man skal beskrive Ziegler Nichols 2. metode med noen forholdsvis få ord, hva går den ut på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b" fo:country="N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3T08:30:14.352000000</meta:creation-date>
    <dc:date>2023-01-03T08:42:54.184000000</dc:date>
    <meta:editing-duration>PT12M40S</meta:editing-duration>
    <meta:editing-cycles>1</meta:editing-cycles>
    <meta:document-statistic meta:table-count="0" meta:image-count="0" meta:object-count="0" meta:page-count="1" meta:paragraph-count="9" meta:word-count="105" meta:character-count="638" meta:non-whitespace-character-count="544"/>
    <meta:generator>LibreOffice/7.4.3.2$Windows_X86_64 LibreOffice_project/1048a8393ae2eeec98dff31b5c133c5f1d08b890</meta:generator>
  </office:meta>
</office:document-meta>
</file>